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aramond" svg:font-family="Garamond" style:font-adornments="Standard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6pt" style:font-size-asian="16pt" style:font-size-complex="16pt"/>
    </style:style>
    <style:style style:name="P2" style:family="paragraph" style:parent-style-name="Footer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First_20_Page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ckblat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aramond" svg:font-family="Garamond" style:font-adornments="Standard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499cm" fo:text-align="justify" style:justify-single-word="false"/>
      <style:text-properties style:font-name="Garamon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 fo:line-height="100%"/>
      <style:text-properties style:font-name="Garamond" fo:font-size="2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cm" fo:line-height="100%"/>
      <style:text-properties style:font-name="Garamond"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cm" fo:line-height="100%"/>
      <style:text-properties style:font-name="Garamond" fo:font-size="16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Footer">
      <style:text-properties fo:font-size="16pt" style:font-size-asian="16pt" style:font-size-complex="16pt"/>
    </style:style>
    <style:page-layout style:name="pm1" style:page-usage="mirrored">
      <style:page-layout-properties fo:page-width="21.001cm" fo:page-height="29.7cm" style:num-format="1" style:print-orientation="portrait" fo:margin-top="3.3cm" fo:margin-bottom="4.099cm" fo:margin-left="2.3cm" fo:margin-right="4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3</text:page-number></text:p>
      </style:footer>
      <style:footer-left>
        <text:p text:style-name="P2"><text:page-number text:select-page="current">3</text:page-number></text:p>
      </style:footer-left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obert Mueller</meta:initial-creator>
    <meta:creation-date>2008-05-15T22:25:17</meta:creation-date>
    <dc:creator>Robert Mueller</dc:creator>
    <dc:date>2008-05-20T22:21:40</dc:date>
    <dc:language>de-DE</dc:language>
    <meta:editing-cycles>5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" meta:word-count="1" meta:character-count="11"/>
  </office:meta>
</office:document-meta>
</file>